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2000000CE716FE5BD34A8F1A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officeooo:paragraph-rsid="002dbbd8" style:font-size-asian="8pt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1pt" fo:font-weight="bold" officeooo:rsid="001ec724" officeooo:paragraph-rsid="001ec724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Marianne" fo:font-size="11pt" fo:font-weight="bold" officeooo:rsid="001ec724" officeooo:paragraph-rsid="001ec724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11pt" officeooo:rsid="001ec724" officeooo:paragraph-rsid="001ec724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11pt" officeooo:rsid="002759f4" officeooo:paragraph-rsid="002759f4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1pt" officeooo:rsid="002759f4" officeooo:paragraph-rsid="00279aa2" style:font-size-asian="11pt" style:font-size-complex="11pt"/>
    </style:style>
    <style:style style:name="P7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Marianne" fo:font-size="11pt" officeooo:rsid="001ec724" officeooo:paragraph-rsid="001ec724" style:font-size-asian="11pt" style:font-size-complex="11pt"/>
    </style:style>
    <style:style style:name="P8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Marianne" fo:font-size="11pt" officeooo:rsid="002c2243" officeooo:paragraph-rsid="002c2243" style:font-size-asian="11pt" style:font-size-complex="11pt"/>
    </style:style>
    <style:style style:name="P9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Marianne" fo:font-size="11pt" style:text-underline-style="solid" style:text-underline-width="auto" style:text-underline-color="font-color" fo:font-weight="bold" officeooo:rsid="001ec724" officeooo:paragraph-rsid="001ec724" style:font-size-asian="11pt" style:font-weight-asian="bold" style:font-size-complex="11pt" style:font-weight-complex="bold"/>
    </style:style>
    <style:style style:name="P10" style:family="paragraph" style:parent-style-name="Heading_20_2">
      <style:text-properties fo:text-transform="uppercase" style:font-name="Marianne" fo:font-size="11pt" fo:font-weight="normal" officeooo:paragraph-rsid="002dbbd8" style:font-size-asian="11pt" style:font-weight-asian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officeooo:paragraph-rsid="002dbbd8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Marianne" fo:font-size="11pt" officeooo:rsid="001ec724" officeooo:paragraph-rsid="001fb685" style:font-size-asian="11pt" style:font-size-complex="11pt"/>
    </style:style>
    <style:style style:name="P13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Marianne" fo:font-size="11pt" officeooo:rsid="001ec724" officeooo:paragraph-rsid="00318dc0" style:font-size-asian="11pt" style:font-size-complex="11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264c5c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759f4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officeooo:rsid="001fb685"/>
    </style:style>
    <style:style style:name="T7" style:family="text">
      <style:text-properties officeooo:rsid="002215b8"/>
    </style:style>
    <style:style style:name="T8" style:family="text">
      <style:text-properties officeooo:rsid="001ec724"/>
    </style:style>
    <style:style style:name="T9" style:family="text">
      <style:text-properties officeooo:rsid="00279aa2"/>
    </style:style>
    <style:style style:name="T10" style:family="text">
      <style:text-properties officeooo:rsid="002c2243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2c2243" fo:background-color="transparent" loext:char-shading-value="0"/>
    </style:style>
    <style:style style:name="T13" style:family="text">
      <style:text-properties officeooo:rsid="002c5e72" fo:background-color="transparent" loext:char-shading-value="0"/>
    </style:style>
    <style:style style:name="T14" style:family="text">
      <style:text-properties officeooo:rsid="002dbbd8" fo:background-color="transparent" loext:char-shading-value="0"/>
    </style:style>
    <style:style style:name="T15" style:family="text">
      <style:text-properties officeooo:rsid="00318dc0" fo:background-color="transparent" loext:char-shading-value="0"/>
    </style:style>
    <style:style style:name="T16" style:family="text">
      <style:text-properties style:font-name-complex="Arial"/>
    </style:style>
    <style:style style:name="T17" style:family="text">
      <style:text-properties style:font-name-complex="Arial Narro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ppel à candidature pour le mandatement de vétérinaire</text:p>
      <text:p text:style-name="P2">pour l’exercice de missions de certification officielle - Espèce bovine</text:p>
      <text:p text:style-name="P3"/>
      <text:p text:style-name="P4">Appel à candidature pour le mandatement de vétérinaire pour l’exercice de missions de certification officielle en matière d’échanges au sein de l’Union Européenne d’animaux vivants, de semences, ovules et embryons, prévu à l’article D. 236-6 du code rural et de la pêche maritime.</text:p>
      <text:p text:style-name="P4"/>
      <text:p text:style-name="P7"><text:span text:style-name="T1">Objet de l’appel à candidature </text:span>: établissement et délivrance de tous certificats exigés en matière d’échanges intracommunautaires d’animaux vivants et de leurs produits pour l’espèce bovine.</text:p>
      <text:p text:style-name="P7"><text:span text:style-name="T1">Volume de certification </text:span>: <text:span text:style-name="T10">10</text:span>0 certificats/an.</text:p>
      <text:p text:style-name="P7"><text:span text:style-name="T1">Destinations envisagées </text:span>: UE - <text:span text:style-name="T10">principalement Espagne, Italie , Pays-Bas</text:span></text:p>
      <text:p text:style-name="P7"><text:span text:style-name="T1">Espèce concernée </text:span>: bovins.</text:p>
      <text:p text:style-name="P7"><text:span text:style-name="T5">Jours et horaires d’intervention :</text:span> <text:span text:style-name="T12"><text:s/></text:span><text:span text:style-name="T15">en général </text:span><text:span text:style-name="T14">du</text:span><text:span text:style-name="T11"> </text:span><text:span text:style-name="T13">lundi au jeudi (horaires variables)</text:span></text:p>
      <text:p text:style-name="P7"><text:span text:style-name="T1">Type de procédure :</text:span> procédure de désignation organisée conformément aux articles L. 203-9, D. 236-6 et D. 236-9 du code rural et de la pêche maritime.</text:p>
      <text:p text:style-name="P7"><text:span text:style-name="T1">Lieux d’exécution </text:span>:</text:p>
      <text:p text:style-name="P7">Centre de rassemblement<text:span text:style-name="T10"> TER’ELEVAGE</text:span></text:p>
      <text:p text:style-name="P8">4 Les Champs de l'Étang <text:span text:style-name="T8">- 79200 VIENNAY </text:span></text:p>
      <text:p text:style-name="P9">Caractéristiques principales :</text:p>
      <text:p text:style-name="P7">Vérification des statuts des zones/exploitations/pays.</text:p>
      <text:p text:style-name="P7">Établissement et délivrance par le système communautaire TRACES de tous certificats et documents exigés.</text:p>
      <text:p text:style-name="P7">Notification du mouvement par le système TRACES.(TRAde Control and Expert System)</text:p>
      <text:p text:style-name="P7">Tenue d’un registre des certificats émis et communication au DDCSPP des Deux-Sèvres des anomalies constatées.</text:p>
      <text:p text:style-name="P7"><text:span text:style-name="T1">Délai d’exécution</text:span>: mandat d’une durée de cinq ans à compter de la signature de la convention.</text:p>
      <text:p text:style-name="P7"><text:span text:style-name="T1">Rémunération : </text:span>10,90 euros HT par certificat validé.</text:p>
      <text:p text:style-name="P7"><text:span text:style-name="T1">Date limite de réception des dossiers de candidature </text:span>: <text:span text:style-name="T7">30</text:span> <text:span text:style-name="T10">novembre</text:span> 20<text:span text:style-name="T10">20</text:span> à 16h00.</text:p>
      <text:p text:style-name="P7"><text:span text:style-name="T1">Renseignements, adresse de réception des dossiers de candidature</text:span>:</text:p>
      <text:p text:style-name="P7">Direction Départementale de la Cohésion Sociale et de la Protection des Populations</text:p>
      <text:p text:style-name="P7">30 rue de <text:span text:style-name="T6">l’</text:span>Hôtel de Ville - CS 58434</text:p>
      <text:p text:style-name="P13">79024 <text:s/>NIORT CEDEX</text:p>
      <text:p text:style-name="P13"><text:span text:style-name="T4">Correspondants :</text:span><text:span text:style-name="T16"> </text:span><text:span text:style-name="T17">Monsieur Jacques PELLETIER tél : 05.49.17.27.48 ou Dr Cyrille GIRARD : 05.49.17.27.49</text:span></text:p>
      <text:p text:style-name="P13"><text:span text:style-name="T17">ddcspp-spa@deux-sevres.gouv.fr</text:span></text:p>
      <text:p text:style-name="P7"><text:span text:style-name="T1">Documents</text:span><text:span text:style-name="T2"> </text:span><text:span text:style-name="T3">suivants</text:span>:</text:p>
      <text:list xml:id="list4135952677" text:style-name="L1">
        <text:list-item>
          <text:p text:style-name="P12">Règlement de la consultation</text:p>
        </text:list-item>
        <text:list-item>
          <text:p text:style-name="P12">Modèle d’engagement</text:p>
        </text:list-item>
        <text:list-item>
          <text:p text:style-name="P12">Modèle de convention homologuée</text:p>
        </text:list-item>
        <text:list-item>
          <text:p text:style-name="P12">Arrêté ministériel du 29 septembre 2011 modifié</text:p>
        </text:list-item>
        <text:list-item>
          <text:p text:style-name="P12">Guide de certification officielle en matière d’échanges d’animaux vivants et de leurs produits</text:p>
        </text:list-item>
      </text:list>
      <text:p text:style-name="P5">peuvent être consultés ou obtenus :</text:p>
      <text:p text:style-name="P5">- soit auprès de la <text:span text:style-name="T8">Direction Départementale de la Cohésion Sociale et de la Protection des Populations </text:span>à l’adresse indiquée ci-dessus</text:p>
      <text:p text:style-name="P6">- soit sur le site de<text:span text:style-name="T9">s services de l’Etat en Deux-Sèvres : http://deux-sevres.gouv.fr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1" style:family="paragraph" style:parent-style-name="Standard">
      <style:text-properties fo:font-size="11pt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officeooo:paragraph-rsid="002dbbd8"/>
    </style:style>
    <style:style style:name="MP2" style:family="paragraph" style:parent-style-name="Standard">
      <style:text-properties fo:font-size="8pt" officeooo:paragraph-rsid="002dbbd8" style:font-size-asian="8pt"/>
    </style:style>
    <style:style style:name="MP3" style:family="paragraph" style:parent-style-name="Heading_20_2">
      <style:text-properties fo:text-transform="uppercase" style:font-name="Marianne" fo:font-size="11pt" fo:font-weight="normal" officeooo:paragraph-rsid="002dbbd8" style:font-size-asian="11pt" style:font-weight-asian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6cm" fo:margin-left="1.337cm" fo:margin-right="1.36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.385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as-char" svg:width="2.997cm" svg:height="1.743cm" draw:z-index="0"><draw:image xlink:href="Pictures/1000000000000162000000CE716FE5BD34A8F1AB.png" xlink:type="simple" xlink:show="embed" xlink:actuate="onLoad" loext:mime-type="image/png"/></draw:frame></text:p>
        <text:p text:style-name="MP2"/>
        <text:h text:style-name="MP3" text:outline-level="2">PréfeT des Deux-Sèvres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7T16:37:41.006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0" meta:image-count="1" meta:object-count="0" meta:page-count="1" meta:paragraph-count="37" meta:word-count="374" meta:character-count="2525" meta:non-whitespace-character-count="2189"/>
  </office:meta>
</office:document-meta>
</file>